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kus@lenovoZ61m:~/TPM/fiasco/l4/kernel/fiasco&gt; make</text:p>
      <text:p text:style-name="Standard">[ -e build/Makefile ] || <text:s text:c="24"/>\</text:p>
      <text:p text:style-name="Standard"><text:s text:c="16"/>(mkdir -p "build"; perl -p -i -e '$s = "/home/markus/TPM/fiasco/</text:p>
      <text:p text:style-name="Standard">l4/kernel/fiasco/src"; s/\@SRCDIR\@/\"$s\"/' &lt; src/templates/Makefile.builddir.t</text:p>
      <text:p text:style-name="Standard">empl &gt; build/Makefile)</text:p>
      <text:p text:style-name="Standard">[ -f build/globalconfig.out ] || { <text:s text:c="14"/>\</text:p>
      <text:p text:style-name="Standard"><text:s text:c="16"/>cp <text:s/>src/templates/globalconfig.out.ia32-short \</text:p>
      <text:p text:style-name="Standard"><text:s text:c="24"/>build/globalconfig.out; <text:s/>\</text:p>
      <text:p text:style-name="Standard"><text:s text:c="8"/>}</text:p>
      <text:p text:style-name="Standard">make -C build</text:p>
      <text:p text:style-name="Standard">make[1]: Entering directory `/home/markus/TPM/fiasco/l4/kernel/fiasco/build'</text:p>
      <text:p text:style-name="Standard">make -r -I"/home/markus/TPM/fiasco/l4/kernel/fiasco/src" -f "/home/markus/TPM/fi</text:p>
      <text:p text:style-name="Standard">asco/l4/kernel/fiasco/src"/Makefile srcdir="/home/markus/TPM/fiasco/l4/kernel/fi</text:p>
      <text:p text:style-name="Standard">asco/src" "all"</text:p>
      <text:p text:style-name="Standard">make[2]: Entering directory `/home/markus/TPM/fiasco/l4/kernel/fiasco/build'</text:p>
      <text:p text:style-name="Standard">make srcdir=/home/markus/TPM/fiasco/l4/kernel/fiasco/src -f /home/markus/TPM/fia</text:p>
      <text:p text:style-name="Standard">sco/l4/kernel/fiasco/src/Makefile.sub1</text:p>
      <text:p text:style-name="Standard">make[3]: Entering directory `/home/markus/TPM/fiasco/l4/kernel/fiasco/build'</text:p>
      <text:p text:style-name="Standard">Checking compiler config... unchanged.</text:p>
      <text:p text:style-name="Standard">make[3]: Leaving directory `/home/markus/TPM/fiasco/l4/kernel/fiasco/build'</text:p>
      <text:p text:style-name="Standard">make srcdir=/home/markus/TPM/fiasco/l4/kernel/fiasco/src -f /home/markus/TPM/fia</text:p>
      <text:p text:style-name="Standard">sco/l4/kernel/fiasco/src/Makefile.sub2 all</text:p>
      <text:p text:style-name="Standard">make[3]: Entering directory `/home/markus/TPM/fiasco/l4/kernel/fiasco/build'</text:p>
      <text:p text:style-name="Standard"><text:s text:c="2"/>... Making startup.o</text:p>
      <text:p text:style-name="Standard">/home/markus/TPM/fiasco/l4/kernel/fiasco/src/kern/shared/multiboot.h:71: warning</text:p>
      <text:p text:style-name="Standard">: ‘packed’ attribute ignored for field of type ‘Unsigned8 [222]’</text:p>
      <text:p text:style-name="Standard">/home/markus/TPM/fiasco/l4/kernel/fiasco/src/kern/shared/multiboot.h:72: warning</text:p>
      <text:p text:style-name="Standard">: ‘packed’ attribute ignored for field of type ‘Unsigned8 [256]’</text:p>
      <text:p text:style-name="Standard">/home/markus/TPM/fiasco/l4/kernel/fiasco/src/kern/shared/multiboot.h:80: warning</text:p>
      <text:p text:style-name="Standard">: ‘packed’ attribute ignored for field of type ‘Unsigned8’</text:p>
      <text:p text:style-name="Standard">/home/markus/TPM/fiasco/l4/kernel/fiasco/src/kern/shared/multiboot.h:81: warning</text:p>
      <text:p text:style-name="Standard">: ‘packed’ attribute ignored for field of type ‘Unsigned8’</text:p>
      <text:p text:style-name="Standard">/home/markus/TPM/fiasco/l4/kernel/fiasco/src/kern/shared/multiboot.h:92: warning</text:p>
      <text:p text:style-name="Standard">: ‘packed’ attribute ignored for field of type ‘Unsigned8’</text:p>
      <text:p text:style-name="Standard">/home/markus/TPM/fiasco/l4/kernel/fiasco/src/kern/shared/multiboot.h:93: warning</text:p>
      <text:p text:style-name="Standard">: ‘packed’ attribute ignored for field of type ‘Unsigned8’</text:p>
      <text:p text:style-name="Standard">/home/markus/TPM/fiasco/l4/kernel/fiasco/src/kern/shared/multiboot.h:94: warning</text:p>
      <text:p text:style-name="Standard">: ‘packed’ attribute ignored for field of type ‘Unsigned8’</text:p>
      <text:p text:style-name="Standard">/home/markus/TPM/fiasco/l4/kernel/fiasco/src/kern/shared/multiboot.h:95: warning</text:p>
      <text:p text:style-name="Standard">: ‘packed’ attribute ignored for field of type ‘Unsigned8’</text:p>
      <text:p text:style-name="Standard">/home/markus/TPM/fiasco/l4/kernel/fiasco/src/kern/shared/multiboot.h:96: warning</text:p>
      <text:p text:style-name="Standard">: ‘packed’ attribute ignored for field of type ‘Unsigned8’</text:p>
      <text:p text:style-name="Standard">/home/markus/TPM/fiasco/l4/kernel/fiasco/src/kern/shared/multiboot.h:97: warning</text:p>
      <text:p text:style-name="Standard">: ‘packed’ attribute ignored for field of type ‘Unsigned8’</text:p>
      <text:p text:style-name="Standard">/home/markus/TPM/fiasco/l4/kernel/fiasco/src/kern/shared/multiboot.h:98: warning</text:p>
      <text:p text:style-name="Standard">: ‘packed’ attribute ignored for field of type ‘Unsigned8’</text:p>
      <text:p text:style-name="Standard">/home/markus/TPM/fiasco/l4/kernel/fiasco/src/kern/shared/multiboot.h:99: warning</text:p>
      <text:p text:style-name="Standard">: ‘packed’ attribute ignored for field of type ‘Unsigned8’</text:p>
      <text:p text:style-name="Standard">/home/markus/TPM/fiasco/l4/kernel/fiasco/src/kern/shared/multiboot.h:100: warnin</text:p>
      <text:p text:style-name="Standard">g: ‘packed’ attribute ignored for field of type ‘Unsigned8’</text:p>
      <text:p text:style-name="Standard">/home/markus/TPM/fiasco/l4/kernel/fiasco/src/kern/shared/multiboot.h:103: warnin</text:p>
      <text:p text:style-name="Standard">g: ‘packed’ attribute ignored for field of type ‘Unsigned8’</text:p>
      <text:p text:style-name="Standard">/home/markus/TPM/fiasco/l4/kernel/fiasco/src/kern/shared/multiboot.h:104: warnin</text:p>
      <text:p text:style-name="Standard">g: ‘packed’ attribute ignored for field of type ‘Unsigned8’</text:p>
      <text:p text:style-name="Standard">/home/markus/TPM/fiasco/l4/kernel/fiasco/src/kern/shared/multiboot.h:105: warnin</text:p>
      <text:p text:style-name="Standard">g: ‘packed’ attribute ignored for field of type ‘Unsigned8’</text:p>
      <text:p text:style-name="Standard">/home/markus/TPM/fiasco/l4/kernel/fiasco/src/kern/shared/multiboot.h:106: warnin</text:p>
      <text:p text:style-name="Standard">g: ‘packed’ attribute ignored for field of type ‘Unsigned8’</text:p>
      <text:p text:style-name="Standard">/home/markus/TPM/fiasco/l4/kernel/fiasco/src/kern/shared/multiboot.h:107: warnin</text:p>
      <text:p text:style-name="Standard">g: ‘packed’ attribute ignored for field of type ‘Unsigned8’</text:p>
      <text:p text:style-name="Standard">/home/markus/TPM/fiasco/l4/kernel/fiasco/src/kern/shared/multiboot.h:108: warnin</text:p>
      <text:p text:style-name="Standard">g: ‘packed’ attribute ignored for field of type ‘Unsigned8’</text:p>
      <text:p text:style-name="Standard">/home/markus/TPM/fiasco/l4/kernel/fiasco/src/kern/shared/multiboot.h:109: warnin</text:p>
      <text:p text:style-name="Standard">g: ‘packed’ attribute ignored for field of type ‘Unsigned8’</text:p>
      <text:p text:style-name="Standard">/home/markus/TPM/fiasco/l4/kernel/fiasco/src/kern/shared/multiboot.h:110: warnin</text:p>
      <text:p text:style-name="Standard">g: ‘packed’ attribute ignored for field of type ‘Unsigned8’</text:p>
      <text:p text:style-name="Standard">/home/markus/TPM/fiasco/l4/kernel/fiasco/src/kern/shared/multiboot.h:111: warnin</text:p>
      <text:p text:style-name="Standard">g: ‘packed’ attribute ignored for field of type ‘Unsigned8’</text:p>
      <text:p text:style-name="Standard">/home/markus/TPM/fiasco/l4/kernel/fiasco/src/kern/shared/multiboot.h:120: warnin</text:p>
      <text:p text:style-name="Standard">g: ‘packed’ attribute ignored for field of type ‘Unsigned8’</text:p>
      <text:p text:style-name="Standard">/home/markus/TPM/fiasco/l4/kernel/fiasco/src/kern/shared/multiboot.h:121: warnin</text:p>
      <text:p text:style-name="Standard">g: ‘packed’ attribute ignored for field of type ‘Unsigned8’</text:p>
      <text:p text:style-name="Standard">/home/markus/TPM/fiasco/l4/kernel/fiasco/src/kern/shared/multiboot.h:122: warnin</text:p>
      <text:p text:style-name="Standard">g: ‘packed’ attribute ignored for field of type ‘Unsigned8’</text:p>
      <text:p text:style-name="Standard">/home/markus/TPM/fiasco/l4/kernel/fiasco/src/kern/shared/multiboot.h:123: warnin</text:p>
      <text:p text:style-name="Standard">g: ‘packed’ attribute ignored for field of type ‘Unsigned8’</text:p>
      <text:p text:style-name="Standard">/home/markus/TPM/fiasco/l4/kernel/fiasco/src/kern/shared/multiboot.h:124: warnin</text:p>
      <text:p text:style-name="Standard">g: ‘packed’ attribute ignored for field of type ‘Unsigned8’</text:p>
      <text:p text:style-name="Standard">/home/markus/TPM/fiasco/l4/kernel/fiasco/src/kern/shared/multiboot.h:125: warnin</text:p>
      <text:p text:style-name="Standard">g: ‘packed’ attribute ignored for field of type ‘Unsigned8’</text:p>
      <text:p text:style-name="Standard">/home/markus/TPM/fiasco/l4/kernel/fiasco/src/kern/shared/multiboot.h:126: warnin</text:p>
      <text:p text:style-name="Standard">g: ‘packed’ attribute ignored for field of type ‘Unsigned8’</text:p>
      <text:p text:style-name="Standard">/home/markus/TPM/fiasco/l4/kernel/fiasco/src/kern/shared/multiboot.h:127: warnin</text:p>
      <text:p text:style-name="Standard">g: ‘packed’ attribute ignored for field of type ‘Unsigned8’</text:p>
      <text:p text:style-name="Standard">/home/markus/TPM/fiasco/l4/kernel/fiasco/src/kern/shared/multiboot.h:128: warnin</text:p>
      <text:p text:style-name="Standard">g: ‘packed’ attribute ignored for field of type ‘Unsigned8’</text:p>
      <text:p text:style-name="Standard">/home/markus/TPM/fiasco/l4/kernel/fiasco/src/kern/shared/multiboot.h:129: warnin</text:p>
      <text:p text:style-name="Standard">g: ‘packed’ attribute ignored for field of type ‘Unsigned8’</text:p>
      <text:p text:style-name="Standard">/home/markus/TPM/fiasco/l4/kernel/fiasco/src/kern/shared/multiboot.h:132: warnin</text:p>
      <text:p text:style-name="Standard">g: ‘packed’ attribute ignored for field of type ‘Unsigned8 [189]’</text:p>
      <text:p text:style-name="Standard">auto/x86desc.h:34: warning: ‘packed’ attribute ignored for field of type ‘Unsign</text:p>
      <text:p text:style-name="Standard">ed8’</text:p>
      <text:p text:style-name="Standard">auto/x86desc.h:35: warning: ‘packed’ attribute ignored for field of type ‘Unsign</text:p>
      <text:p text:style-name="Standard">ed8’</text:p>
      <text:p text:style-name="Standard">auto/x86desc.h:44: warning: ‘packed’ attribute ignored for field of type ‘Unsign</text:p>
      <text:p text:style-name="Standard">ed8’</text:p>
      <text:p text:style-name="Standard">auto/x86desc.h:45: warning: ‘packed’ attribute ignored for field of type ‘Unsign</text:p>
      <text:p text:style-name="Standard">ed8’</text:p>
      <text:p text:style-name="Standard">auto/x86desc.h:46: warning: ‘packed’ attribute ignored for field of type ‘Unsign</text:p>
      <text:p text:style-name="Standard">ed8’</text:p>
      <text:p text:style-name="Standard">auto/x86desc.h:47: warning: ‘packed’ attribute ignored for field of type ‘Unsign</text:p>
      <text:p text:style-name="Standard">ed8’</text:p>
      <text:p text:style-name="Standard">auto/x86desc.h:54: warning: ‘packed’ attribute ignored for field of type ‘Unsign</text:p>
      <text:p text:style-name="Standard">ed8’</text:p>
      <text:p text:style-name="Standard">auto/x86desc.h:55: warning: ‘packed’ attribute ignored for field of type ‘Unsign</text:p>
      <text:p text:style-name="Standard">ed8’</text:p>
      <text:p text:style-name="Standard">auto/x86desc.h:63: warning: ‘packed’ attribute ignored for field of type ‘Unsign</text:p>
      <text:p text:style-name="Standard">ed8’</text:p>
      <text:p text:style-name="Standard">auto/x86desc.h:64: warning: ‘packed’ attribute ignored for field of type ‘Unsign</text:p>
      <text:p text:style-name="Standard">ed8’</text:p>
      <text:p text:style-name="Standard">auto/timeout.h:42: error: extra qualification ‘Timeout::’ on member ‘get_first_t</text:p>
      <text:p text:style-name="Standard">imeout’</text:p>
      <text:p text:style-name="Standard">auto/kmem.h: In static member function ‘static volatile Address* Kmem::kernel_es <text:s text:c="58"/>p()’:</text:p>
      <text:p text:style-name="Standard">auto/kmem.h:176: warning: dereferencing type-punned pointer will break strict-al <text:s text:c="58"/>iasing rules</text:p>
      <text:p text:style-name="Standard">auto/kmem_alloc.h: At global scope:</text:p>
      <text:p text:style-name="Standard">auto/kmem_alloc.h:19: error: extra qualification ‘Kmem_alloc::’ on member ‘Kmem_ <text:s text:c="58"/>alloc’</text:p>
      <text:p text:style-name="Standard">auto/thread.h:84: error: extra qualification ‘Thread::’ on member ‘d_taskno’</text:p>
      <text:p text:style-name="Standard">auto/thread.h:90: error: extra qualification ‘Thread::’ on member ‘d_threadno’</text:p>
      <text:p text:style-name="Standard">auto/thread.h:129: error: extra qualification ‘Thread::’ on member ‘associate_ir <text:s text:c="58"/>q’</text:p>
      <text:p text:style-name="Standard">auto/thread.h:130: error: extra qualification ‘Thread::’ on member ‘disassociate <text:s text:c="58"/>_irq’</text:p>
      <text:p text:style-name="Standard">auto/thread.h:140: error: extra qualification ‘Thread::’ on member ‘lookup’</text:p>
      <text:p text:style-name="Standard">auto/mapdb.h:64: warning: ‘packed’ attribute ignored for field of type ‘Mapping_ <text:s text:c="58"/>entry’</text:p>
      <text:p text:style-name="Standard">make[3]: *** [startup.o] Fehler 1</text:p>
      <text:p text:style-name="Standard">make[3]: Leaving directory `/home/markus/TPM/fiasco/l4/kernel/fiasco/build'</text:p>
      <text:p text:style-name="Standard">make[2]: *** [all] Fehler 2</text:p>
      <text:p text:style-name="Standard">make[2]: Leaving directory `/home/markus/TPM/fiasco/l4/kernel/fiasco/build'</text:p>
      <text:p text:style-name="Standard">make[1]: *** [all] Fehler 2</text:p>
      <text:p text:style-name="Standard">make[1]: Leaving directory `/home/markus/TPM/fiasco/l4/kernel/fiasco/build'</text:p>
      <text:p text:style-name="Standard">make: *** [build] Fehler 2</text:p>
      <text:p text:style-name="Standard">markus@lenovoZ61m:~/TPM/fiasco/l4/kernel/fiasco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de" style:country-asian="DE" style:font-name-complex="Albany AMT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kus Häußler</meta:initial-creator>
    <meta:creation-date>2007-04-17T13:34:37</meta:creation-date>
    <dc:creator>Markus Häußler</dc:creator>
    <dc:date>2007-04-17T13:35:28</dc:date>
    <dc:language>de-DE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0" meta:word-count="1227" meta:character-count="8364"/>
  </office:meta>
</office:document-meta>
</file>